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style:font-name="Verdana1" officeooo:paragraph-rsid="000ca600"/>
    </style:style>
    <style:style style:name="P5" style:family="paragraph" style:parent-style-name="EXPEDIENTE">
      <style:text-properties style:font-name="Verdana1" officeooo:paragraph-rsid="000ca600" style:font-name-complex="Arial" style:font-size-complex="11pt"/>
    </style:style>
    <style:style style:name="P6" style:family="paragraph" style:parent-style-name="EXPEDIENTE">
      <style:text-properties officeooo:paragraph-rsid="000a8bb8"/>
    </style:style>
    <style:style style:name="P7" style:family="paragraph" style:parent-style-name="Preformatted_20_Text">
      <style:paragraph-properties fo:text-align="center" style:justify-single-word="false"/>
      <style:text-properties style:font-name="Verdana1" officeooo:paragraph-rsid="000ca600"/>
    </style:style>
    <style:style style:name="P8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9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0" style:family="paragraph" style:parent-style-name="EXPEDIENTE">
      <style:text-properties style:font-name="Verdana1" fo:font-size="13pt" fo:font-weight="bold" officeooo:rsid="000f5a36" officeooo:paragraph-rsid="000fc128" style:font-size-asian="13pt" style:font-weight-asian="bold" style:font-size-complex="13pt"/>
    </style:style>
    <style:style style:name="P11" style:family="paragraph" style:parent-style-name="EXPEDIENTE">
      <style:text-properties style:font-name="Verdana1" fo:font-size="13pt" fo:font-weight="bold" officeooo:rsid="0008e6d4" officeooo:paragraph-rsid="000fc128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ca600" style:font-name-complex="Verdana1"/>
    </style:style>
    <style:style style:name="T3" style:family="text">
      <style:text-properties officeooo:rsid="000d1431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ca600" style:font-name-complex="Arial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a600" style:font-weight-asian="bold" style:font-weight-complex="bold"/>
    </style:style>
    <style:style style:name="T8" style:family="text">
      <style:text-properties fo:font-weight="bold" officeooo:rsid="000f212f" style:font-weight-asian="bold" style:font-weight-complex="bold"/>
    </style:style>
    <style:style style:name="T9" style:family="text">
      <style:text-properties fo:font-weight="bold" style:font-weight-asian="bold" style:font-name-complex="Verdana1" style:font-weight-complex="bold"/>
    </style:style>
    <style:style style:name="T10" style:family="text">
      <style:text-properties fo:font-weight="bold" officeooo:rsid="000ca600" style:font-weight-asian="bold" style:font-name-complex="Verdana1" style:font-weight-complex="bold"/>
    </style:style>
    <style:style style:name="T11" style:family="text">
      <style:text-properties fo:font-weight="normal" officeooo:rsid="0031cf70" style:font-weight-asian="normal" style:font-name-complex="Verdana1" style:font-weight-complex="normal"/>
    </style:style>
    <style:style style:name="T12" style:family="text">
      <style:text-properties fo:font-weight="normal" officeooo:rsid="003acae1" style:font-weight-asian="normal" style:font-name-complex="Verdana1" style:font-weight-complex="normal"/>
    </style:style>
    <style:style style:name="T13" style:family="text">
      <style:text-properties fo:font-weight="normal" officeooo:rsid="000ca600" style:font-weight-asian="normal" style:font-weight-complex="normal"/>
    </style:style>
    <style:style style:name="T14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15" style:family="text">
      <style:text-properties officeooo:rsid="000efba0"/>
    </style:style>
    <style:style style:name="T16" style:family="text">
      <style:text-properties officeooo:rsid="000f5a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ñores Diputadas y Diputados de Santa Fe:</text:p>
      <text:p text:style-name="P6"/>
      <text:p text:style-name="P4"><text:span text:style-name="T1">La Comisión de Obras y Servicios Públicos ha considerado el Proyecto de Comunicación, Expediente </text:span><text:span text:style-name="T9">Nº </text:span><text:span text:style-name="T10">28879 -100%-</text:span><text:span text:style-name="T1">, de l</text:span><text:span text:style-name="T3">os</text:span><text:span text:style-name="T1"> diputado</text:span><text:span text:style-name="T3">s</text:span><text:span text:style-name="T2"> VEGA </text:span><text:span text:style-name="T3">y KAHLOW</text:span><text:span text:style-name="T1">, </text:span><text:span text:style-name="T11">por el cual se solicita disponga realizar trabajos de mantenimiento de suelo, cuneteo, alcantarillado y desmalezamiento de las </text:span><text:span text:style-name="T12">R</text:span><text:span text:style-name="T11">utas </text:span><text:span text:style-name="T12">P</text:span><text:span text:style-name="T11">rovinciales </text:span><text:span text:style-name="T12">Nros.</text:span><text:span text:style-name="T11"> 284 S y 83 S en el departamento Vera, tramo localidad de La Gallareta hasta intersección con la Ruta Nacional Nº 98; </text:span><text:span text:style-name="T4">y, por las <text:s/>razones expuestas en los fundamentos y las que podrá dar el miembro informante, aconseja la aprobación del </text:span><text:span text:style-name="T5">siguiente texto</text:span><text:span text:style-name="T4">.</text:span></text:p>
      <text:p text:style-name="P5"/>
      <text:p text:style-name="P7"><text:span text:style-name="T4"><text:s/></text:span><text:span text:style-name="T14">PROYECTO DE COMUNICACIÓN</text:span></text:p>
      <text:p text:style-name="Preformatted_20_Text"/>
      <text:p text:style-name="P8">La Cámara de Diputados vería con agrado que el Poder Ejecutivo <text:span text:style-name="T13">a través del organismo correspondiente,</text:span><text:span text:style-name="T7"> </text:span>realice trabajos de mantenimiento de suelo, cuneteo, alcantarillado y desmalezamiento de las rutas provinciales <text:span text:style-name="T6">284-</text:span><text:span text:style-name="T8">s</text:span> y <text:span text:style-name="T6">83-</text:span><text:span text:style-name="T8">s</text:span> en el Departamento Vera, en el tramo comprendido desde la localidad de La Gallareta hasta la intersección con la Ruta Nacional <text:span text:style-name="T6">98.</text:span> </text:p>
      <text:p text:style-name="P5"/>
      <text:p text:style-name="P11"><text:span text:style-name="T1">SALA DE COMISIÓN</text:span>, <text:span text:style-name="T15">30</text:span><text:span text:style-name="T16"> DE </text:span><text:span text:style-name="T15">JULIO</text:span><text:span text:style-name="T16"> DEL 2014.-</text:span></text:p>
      <text:p text:style-name="P10">FIRMANTES: LACAVA, PANELLA, MASCIOLI <text:span text:style-name="T15">y </text:span>VEGA.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9</meta:editing-cycles>
    <meta:print-date>2014-07-02T09:57:11</meta:print-date>
    <dc:date>2014-07-31T09:07:41</dc:date>
    <meta:document-statistic meta:table-count="0" meta:image-count="1" meta:object-count="0" meta:page-count="1" meta:paragraph-count="7" meta:word-count="175" meta:character-count="1124" meta:non-whitespace-character-count="950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